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2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6cm" fo:margin-bottom="0.06cm" fo:text-align="center" style:justify-single-word="false" fo:text-indent="0cm" style:auto-text-indent="false"/>
      <style:text-properties style:font-name="Times New Roman1" fo:font-size="12pt" fo:font-weight="bold"/>
    </style:style>
    <style:style style:name="P4" style:family="paragraph" style:parent-style-name="Text_20_body">
      <style:paragraph-properties fo:margin-left="0cm" fo:margin-right="0cm" fo:margin-top="0.06cm" fo:margin-bottom="0.06cm" fo:text-align="justify" style:justify-single-word="false" fo:text-indent="0cm" style:auto-text-indent="false"/>
      <style:text-properties style:font-name="Times New Roman1" fo:font-size="12pt" fo:font-weight="bold"/>
    </style:style>
    <style:style style:name="P5" style:family="paragraph" style:parent-style-name="Text_20_body">
      <style:paragraph-properties fo:margin-left="0cm" fo:margin-right="0cm" fo:margin-top="0.06cm" fo:margin-bottom="0.06cm" fo:text-align="justify" style:justify-single-word="false" fo:text-indent="0cm" style:auto-text-indent="false"/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margin-top="0.06cm" fo:margin-bottom="0.06cm" fo:text-align="justify" style:justify-single-word="false" fo:text-indent="0cm" style:auto-text-indent="false"/>
      <style:text-properties style:font-name="Times New Roman1" fo:font-size="12pt" fo:font-style="italic" fo:font-weight="bold"/>
    </style:style>
    <style:style style:name="P7" style:family="paragraph" style:parent-style-name="Text_20_body">
      <style:paragraph-properties fo:margin-left="0cm" fo:margin-right="0cm" fo:margin-top="0.06cm" fo:margin-bottom="0.0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6cm" fo:margin-bottom="0.06cm" fo:text-align="justify" style:justify-single-word="false" fo:text-indent="0cm" style:auto-text-indent="false"/>
      <style:text-properties fo:color="#000000" style:font-name="Times New Roman1" fo:font-size="12pt"/>
    </style:style>
    <style:style style:name="P9" style:family="paragraph" style:parent-style-name="Text_20_body">
      <style:paragraph-properties fo:margin-left="0cm" fo:margin-right="0cm" fo:margin-top="0.06cm" fo:margin-bottom="0.0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6cm" fo:margin-bottom="0.06cm" fo:text-align="center" style:justify-single-word="false" fo:text-indent="0cm" style:auto-text-indent="false" fo:keep-with-next="always"/>
    </style:style>
    <style:style style:name="P11" style:family="paragraph" style:parent-style-name="Text_20_body">
      <style:paragraph-properties fo:margin-left="0cm" fo:margin-right="0cm" fo:margin-top="0.06cm" fo:margin-bottom="0.06cm" fo:text-align="justify" style:justify-single-word="false" fo:text-indent="1.249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1.27cm" fo:margin-right="0cm" fo:margin-top="0.06cm" fo:margin-bottom="0.06cm" fo:text-align="justify" style:justify-single-word="false" fo:text-indent="-0.635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1.27cm" fo:margin-right="0cm" fo:margin-top="0.06cm" fo:margin-bottom="0.06cm" style:line-height-at-least="0.459cm" fo:text-align="justify" style:justify-single-word="false" fo:text-indent="-0.635cm" style:auto-text-indent="false"/>
      <style:text-properties style:font-name="Times New Roman1" fo:font-size="12pt"/>
    </style:style>
    <style:style style:name="P14" style:family="paragraph" style:parent-style-name="Text_20_body">
      <style:paragraph-properties fo:text-align="justify" style:justify-single-word="false" fo:background-color="#5094db">
        <style:background-image/>
      </style:paragraph-properties>
      <style:text-properties fo:color="#ffffff" style:font-name="Times New Roman1" fo:font-size="12pt" fo:font-weight="bold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line-height="115%"/>
    </style:style>
    <style:style style:name="P18" style:family="paragraph" style:parent-style-name="Text_20_body" style:list-style-name="L2">
      <style:paragraph-properties fo:margin-top="0cm" fo:margin-bottom="0cm" style:line-height-at-least="0.459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fo:language="en" fo:country="US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к рабочей программе по технологии для  девочек 5 – 8 классов</text:p>
      <text:p text:style-name="P3"/>
      <text:p text:style-name="P11">Настоящая программа по технологии,  для 5- 9 классов, составлена на основе примерной программы основного общего образования по направлению «Технология»,  созданной на основе федерального компонента государственного стандарта основного общего образования.</text:p>
      <text:p text:style-name="P5">Программа составлена с учётом опыта трудовой и технологической деятельности, полученного учащимися при обучении в начальной школе.</text:p>
      <text:p text:style-name="P5">Основным предназначением образовательной области «Технология» в системе общего образования является:</text:p>
      <text:p text:style-name="P5">формирование трудовой и технологической культуры школьника, системы технологических знаний и умений, воспитание трудовых, гражданских и патриотических качеств его личности, их профессионального самоопределения в условиях рынка труда.</text:p>
      <text:p text:style-name="P5">Программа по технологии для изучения в 5 -  9 классах включает разделы: «Технология обработки пищевых продуктов», «Основы материаловедения», «Технология изготовления швейных изделий», «Технология художественной обработки материалов», «Культура  дома». Каждый раздел программы включает в себя основные теоретические сведения практические работы и рекомендуемые объекты труда. Изучение материала связанного с практическими работами, предваряется необходимым минимумом теоретических сведений. Основной формой обучения является учебно-практическая деятельность учащихся. Приоритетными методами являются упражнения, учебно-практические работы. В программе предусмотрено выполнение школьниками творческих или проектных работ. При изучении раздела «Технология обработки пищевых продуктов»  обучающиеся знакомятся с правилами обработки и хранения различных видов продуктов, учатся определять доброкачественность блюд и продуктов. знакомятся с пищевой ценностью продуктов питания, витаминами, правилами рационального и здорового питания; правилами этикета, основами работы повара и официанта.</text:p>
      <text:p text:style-name="P7"><text:span text:style-name="T1">            </text:span><text:span text:style-name="T2">Изучая раздел «Художественная обработка материалов», обучающиеся узнают историю возникновения и развития художественных промыслов, особенности разных видов техники вышивки и вязания (спицами и крючком). Благодаря умению вышивать, вязать обучающиеся не только могут обновить свою одежду, сделав ее нарядной, украсить и сделать многие полезные вещи, но и стать частными предпринимателями в случае необходимости.</text:span></text:p>
      <text:p text:style-name="P7"><text:span text:style-name="T1">            </text:span><text:span text:style-name="T2">Раздел «Культура дома» включает темы по дизайну квартиры и окон, устройство домашней техники и правила ее использования. </text:span><text:span text:style-name="T3">Уход за одеждой из текстильных волокон. Стирка и ВТО изделия. Мелкий ремонт одежды. Ремонт детской одежды с использованием аппликации.</text:span></text:p>
      <text:p text:style-name="P5">История косметики. Кожа. Индивидуальный уход за кожей.</text:p>
      <text:p text:style-name="P5">Повседневная и праздничная косметика. Косметические материалы. Праздничные и повседневные прически. Уход за волосами. Значение правильного ухода для воспитания ребенка. Роль комнатных растений в жизни человека. Разновидности комнатных растений. Уход за ними.</text:p>
      <text:p text:style-name="P7"><text:span text:style-name="T2">Изучая основы домашней экономики, обучающиеся научатся вести домашнюю или свою личную бухгалтерию, получать информацию о товарах, научатся правилам покупки товаров, рационально планировать свой бюджет.</text:span></text:p>
      <text:p text:style-name="P7"><text:span text:style-name="T2">Освоив порядок планировки квартиры, познакомившись с функциями современного жилища, некоторыми видами ремонтных и оформительских работ, обучающиеся составят представление о труде строителей, дизайнеров.</text:span></text:p>
      <text:p text:style-name="P8">Изучая раздел «Электротехнические работы», обучающиеся знакомятся с разными видами бытовой техники, правилами ее эксплуатации, соблюдение которых значительно продлевает <text:soft-page-break/>срок службы этих электроприборов. Большое внимание уделено и правилам безопасности при пользовании ими.</text:p>
      <text:p text:style-name="P7"> <text:span text:style-name="T3">В раздел  «Творческие проекты» включены следующие темы:</text:span></text:p>
      <text:p text:style-name="P7">            <text:span text:style-name="T3">Сущность творческих проектов. Сущность понятия "творчество". Процесс творчества, творческая деятельность, творческие способности, творческая личность. Свобода творчества.</text:span></text:p>
      <text:p text:style-name="P7">            <text:span text:style-name="T3">Понятие творческого проекта. Сущность понятия проектной деятельности. Этапы выполнения творческих проектов: организационно-подготовительный, технологический, заключительный. Содержание творческих проектов и требования к отбору объектов проектирования. Выбор и обоснование проектов. Последовательность выполнения проекта. Использование ИКТ  при разработке творческих проектов. Экономическое обоснование проекта, оценивание результатов проектирования. Защита выполненного проекта.</text:span></text:p>
      <text:p text:style-name="P5">Методика выполнения творческих проектов. Темы проектов, особенности их выполнения, необходимые материалы, возможности использования и реализации. Групповые и индивидуальные консульта­ции. Защита проектов.</text:p>
      <text:p text:style-name="P7">            <text:span text:style-name="T3">Отличительной особенностью программы является то, что процесс изготовления любого изделия начинается с выполнения эскизов, зарисовок лучших образцов, составления вариантов композиций. При изготовлении наряду с технологическими требованиями большое внимание уделяется эстетическим, экологическим и экономическим требованиям.</text:span></text:p>
      <text:p text:style-name="P7">            <text:span text:style-name="T3">Широкий набор видов деятельности и материалов для работы позволяет расширить политехнический кругозор учащихся, раскрыть свои индивидуальные способности.</text:span></text:p>
      <text:p text:style-name="P5">Рабочая программа разработана для обучения школьников 5-8 классов и рассчитана на 68 часов в 5-7 классах из расчета 2 учебных часа в неделю.  В 8-х классах – 34 часа из расчета 1учебного часа в неделю. </text:p>
      <text:p text:style-name="P4">Требования к уровню подготовки учащихся.</text:p>
      <text:p text:style-name="P6">Знать  /понимать</text:p>
      <text:p text:style-name="P12">·         основные технологические понятия;</text:p>
      <text:p text:style-name="P12">·         назначение и технологические свойства материалов;</text:p>
      <text:p text:style-name="P12">·         назначение и устройство ручных инструментов, приспособлений, оборудования;</text:p>
      <text:p text:style-name="P12">·         назначение приспособлений к швейной машине</text:p>
      <text:p text:style-name="P12">·         виды неполадок в работе швейной машины.</text:p>
      <text:p text:style-name="P12">·         виды, приёмы и последовательность выполнения технологических операций;</text:p>
      <text:p text:style-name="P12">·         назначение различных швейных изделий;</text:p>
      <text:p text:style-name="P12">·         характеристики различных видов силуэтов.</text:p>
      <text:p text:style-name="P12">·         какие требования предъявляются к одежде.</text:p>
      <text:p text:style-name="P12">·         представления о моделировании</text:p>
      <text:p text:style-name="P12">·         влияние способов обработки на пищевую ценность продукта;</text:p>
      <text:p text:style-name="P12">·         санитарно-гигиенические требования к помещению кухни,</text:p>
      <text:p text:style-name="P12">·         к обработке пищевых продуктов.</text:p>
      <text:p text:style-name="P12">·         материалы, инструменты и принадлежности для вязания.</text:p>
      <text:p text:style-name="P12">·         виды вязания крючком. Условные обозначения на схемах вязания.</text:p>
      <text:p text:style-name="P12">·         способы размножения комнатных растений.</text:p>
      <text:p text:style-name="P12">·         на какие виды делят растения в зависимости от комнатных условий.</text:p>
      <text:p text:style-name="P12">·         способы и средства ухода за помещением.</text:p>
      <text:p text:style-name="P12">·         Иметь представление о целях домашней экономики, правилах ведения домашнего хозяйства.</text:p>
      <text:p text:style-name="P12"><text:soft-page-break/>·         Иметь представление о предпринимательской деятельности.</text:p>
      <text:p text:style-name="P12">·         правила покупки.</text:p>
      <text:p text:style-name="P12">·         Иметь представление о сертификации продукции.</text:p>
      <text:p text:style-name="P12">·         какую информацию содержит  маркировка товара.</text:p>
      <text:p text:style-name="P12">·         что такое прожиточный минимум, потребительская корзина, постоянные и переменные расходы.</text:p>
      <text:p text:style-name="P12">·         способы сбережения денежных средств.</text:p>
      <text:p text:style-name="P12">·         Иметь представление о доме как архитектурном сооружении.</text:p>
      <text:p text:style-name="P12">·         о строительных материалах.</text:p>
      <text:p text:style-name="P12">·         основные функции жилища.</text:p>
      <text:p text:style-name="P12">·         элементы оформления интерьера.</text:p>
      <text:p text:style-name="P12">·         основные правила организации пространства квартиры.</text:p>
      <text:p text:style-name="P12">·         Иметь представление о декоративном оформлении окон, об используемых для этого материалах.</text:p>
      <text:p text:style-name="P12">·         правила безопасной работы с электрооборудованием.</text:p>
      <text:p text:style-name="P12">·         Иметь представление об источниках, потребителях тока, элементах управления и их условных обозначениях на электрических схемах.</text:p>
      <text:p text:style-name="P12">·         Иметь представление о последовательном, параллельном, смешанном соединении потребителей в электрической цепи.</text:p>
      <text:p text:style-name="P12">·         Иметь представления о сферах современного производства, видах предприятий, их классификации.</text:p>
      <text:p text:style-name="P6">Уметь:</text:p>
      <text:p text:style-name="P6">Обработка пищевых продуктов –</text:p>
      <text:p text:style-name="P12">·         определять качество пищевых продуктов,</text:p>
      <text:p text:style-name="P12">·         соблюдать правила санитарии и гигиены</text:p>
      <text:p text:style-name="P12">·         оказывать первую помощь при ожогах, поражениях электрическим током, пищевых отравлениях</text:p>
      <text:p text:style-name="P12">·         выполнять первичную, механическую  и тепловую обработку продуктов,</text:p>
      <text:p text:style-name="P12">·         выполнять заготовку продуктов впрок ,</text:p>
      <text:p text:style-name="P12">·         сервировать стол к завтраку, обеду, празднику,</text:p>
      <text:p text:style-name="P12">·         работать с бытовыми приборами,</text:p>
      <text:p text:style-name="P12">·         пользоваться моющими и чистящими средствами для мытья посуды</text:p>
      <text:p text:style-name="P6">Изготовление швейного изделия –</text:p>
      <text:p text:style-name="P12">·         осуществлять поиск необходимой информации в области обработки ткани;</text:p>
      <text:p text:style-name="P12">·         определять в ткани направление нитей основы и утка,</text:p>
      <text:p text:style-name="P12">·         различать простые виды ткацких переплетений</text:p>
      <text:p text:style-name="P12">·         подбирать ткань и отделку для швейного изделия</text:p>
      <text:p text:style-name="P12">·         устранять допущенные дефекты;</text:p>
      <text:p text:style-name="P12">·         осуществлять контроль качества изготавливаемого изделия;</text:p>
      <text:p text:style-name="P12">·         снимать мерки с фигуры человека;</text:p>
      <text:p text:style-name="P12">·         строить чертёж швейного изделия: 5-й класс - фартук;  6-й класс – юбка; 7-й класс – блузка с цельнокроеным рукавом; </text:p>
      <text:p text:style-name="P12">·         составлять последовательность выполнения технологических операций для изготовления изделий или получения продукта;</text:p>
      <text:p text:style-name="P12"><text:soft-page-break/>·         выбирать инструменты, приспособления, оборудование для выполнения работ;</text:p>
      <text:p text:style-name="P12">·         соблюдать требования безопасности труда и правила пользования ручными инструментами и оборудованием;</text:p>
      <text:p text:style-name="P12">·         устранять неполадки, связанные с регулировкой натяжения нитей</text:p>
      <text:p text:style-name="P12">·         выполнять раскрой деталей изделия</text:p>
      <text:p text:style-name="P12">·         выполнять обработку и соединение деталей обрабатываемого изделия</text:p>
      <text:p text:style-name="P6">Рукоделие –</text:p>
      <text:p text:style-name="P12">·         рационально организовывать рабочее место;</text:p>
      <text:p text:style-name="P12">·         находить необходимую информацию в различных источниках;</text:p>
      <text:p text:style-name="P12">·         подготавливать материалы и подбирать инструменты</text:p>
      <text:p text:style-name="P12">·         выполнять вязание основных элементов.</text:p>
      <text:p text:style-name="P12">·         составлять и читать схемы вязания,</text:p>
      <text:p text:style-name="P12">·         выполнять декоративные стежки и строчки</text:p>
      <text:p text:style-name="P6">Интерьер жилого дома -</text:p>
      <text:p text:style-name="P12">·         правильно выращивать и выполнять уход за растениями.</text:p>
      <text:p text:style-name="P12">·         пользоваться средствами ухода.</text:p>
      <text:p text:style-name="P12">·         планировать и оборудовать жилой интерьер.</text:p>
      <text:p text:style-name="P6">Основы экономики и предпринимательства –</text:p>
      <text:p text:style-name="P12">·         анализировать необходимость покупки.</text:p>
      <text:p text:style-name="P12">·         определять формы хозяйственной деятельности предприятий</text:p>
      <text:p text:style-name="P12">·         рассчитывать расходы на питание, коммунальные услуги</text:p>
      <text:p text:style-name="P7"> </text:p>
      <text:p text:style-name="P9"> </text:p>
      <text:p text:style-name="P9"> </text:p>
      <text:p text:style-name="P3">Учебно-методический комплекс</text:p>
      <text:p text:style-name="P9"><text:span text:style-name="T4">5-</text:span><text:span text:style-name="T5">9</text:span> <text:span text:style-name="T4">классы</text:span></text:p>
      <text:p text:style-name="P14">1. Основная литература для учителя и учащихся</text:p>
      <text:list xml:id="list31455570" text:style-name="L1">
        <text:list-item>
          <text:p text:style-name="P15"><text:span text:style-name="T3">Технология. Учебник для учащихся 5 класса общеобразовательных учреждений (вариант для девочек) под ред. Симоненко В.Д. – М.: Вентана -Граф, 2010.</text:span> </text:p>
        </text:list-item>
        <text:list-item>
          <text:p text:style-name="P15"><text:span text:style-name="T3">Технология: Учебник для учащихся 6-го класса общеобразовательных учреждений (вариант для девочек) под ред. В.Д. Симоненко. – М.: Вентана-Граф, 2010.</text:span> </text:p>
        </text:list-item>
        <text:list-item>
          <text:p text:style-name="P15"><text:span text:style-name="T3">Технология: Учебник для учащихся 7-го класса общеобразовательной школы./В.Д. Симоненко, Н.В.Синица, О.В. Табурчак и др.; под ред. В.Д. Симоненко – М.: Вентана-Граф, 2010.</text:span> </text:p>
        </text:list-item>
        <text:list-item>
          <text:p text:style-name="P15"><text:span text:style-name="T3">Технология: 8 класс: учебник для учащихся общеобразовательных учреждений / Симоненко В.Д., Электов А.А., Гончаров Б.А., и др.; под ред. Симоненко В.Д. – М.: Вентана-Граф, 2010.</text:span> </text:p>
        </text:list-item>
        <text:list-item>
          <text:p text:style-name="P17"><text:span text:style-name="T3">Технология: 9 класс: учебник для учащихся общеобразовательных учреждений / Симоненко В.Д., Электов А.А., Гончаров Б.А., и др.; под ред. Симоненко В.Д. – М.: Вентана-Граф, 2010.</text:span> </text:p>
        </text:list-item>
        <text:list-item>
          <text:p text:style-name="P1">  </text:p>
        </text:list-item>
      </text:list>
      <text:p text:style-name="P4">3.Дополнительная литература</text:p>
      <text:list xml:id="list31470851" text:style-name="L2">
        <text:list-item>
          <text:p text:style-name="P18"><text:span text:style-name="T3">Примерные программы по учебным предметам. Технология.5-9 классы: проект. – М.: Просвещение,2010.  (Стандарты второго поколения)</text:span> </text:p>
        </text:list-item>
        <text:list-item>
          <text:p text:style-name="P16"><text:soft-page-break/><text:span text:style-name="T3">Программы общеобразовательных учреждений. Технология. 1-11 кл. Научные руководители Ю. Л. Хотунцев; В.Д. Симоненко - М.: Просвещение 2008г.</text:span> </text:p>
        </text:list-item>
        <text:list-item>
          <text:p text:style-name="P2"><text:span text:style-name="T3">Программы начального и основного общего образования. Технология. - М.: Вентана – Граф,2011.</text:span> </text:p>
        </text:list-item>
      </text:list>
      <text:p text:style-name="P13">·         Технология.5 класс: поурочные планы. – Волгоград: Учитель.2009.   </text:p>
      <text:p text:style-name="P13">·         Технология.  6 класс: поурочные планы. – Волгоград: Учитель. 2008.</text:p>
      <text:p text:style-name="P13">·         Технология  7 класс: поурочные планы. – Волгоград: Учитель.2009.</text:p>
      <text:p text:style-name="P13">·         Уроки технологии в 8 классе: методическое пособие. М.: Вентана – Граф, 2010.</text:p>
      <text:p text:style-name="P13">·         Технология. Рабочая тетрадь. Обслуживающий труд. М.: Вентана – Граф, 2012. 5-6-7 классы под редакцией В.Д. Симоненко. </text:p>
      <text:p text:style-name="P10"> 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2T11:29:20.83</meta:creation-date>
    <meta:document-statistic meta:table-count="0" meta:image-count="0" meta:object-count="0" meta:page-count="5" meta:paragraph-count="120" meta:word-count="1344" meta:character-count="11485"/>
    <dc:date>2016-02-22T11:30:07.07</dc:date>
    <meta:editing-duration>PT50S</meta:editing-duration>
    <meta:editing-cycles>1</meta:editing-cycles>
    <meta:generator>OpenOffice.org/3.3$Win32 OpenOffice.org_project/330m20$Build-9567</meta:generator>
  </office:meta>
</office:document-meta>
</file>